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style>
    <style:style style:name="P3" style:family="paragraph" style:parent-style-name="Standard">
      <style:paragraph-properties fo:line-height="115%"/>
      <style:text-properties style:font-name="Calibri" fo:font-size="10pt" style:font-size-asian="10pt" style:font-name-complex="Calibri1" style:font-size-complex="10pt"/>
    </style:style>
    <style:style style:name="P4" style:family="paragraph" style:parent-style-name="Standard">
      <style:paragraph-properties style:line-height-at-least="0.494cm"/>
      <style:text-properties style:font-name="Calibri" fo:font-size="10pt" fo:font-weight="bold" style:font-size-asian="10pt" style:font-weight-asian="bold" style:font-name-complex="Arial1" style:font-size-complex="10pt"/>
    </style:style>
    <style:style style:name="P5" style:family="paragraph" style:parent-style-name="Standard">
      <style:paragraph-properties fo:line-height="115%"/>
      <style:text-properties style:font-name="Calibri" fo:font-size="10pt" fo:font-weight="bold" style:font-size-asian="10pt" style:font-weight-asian="bold" style:font-name-complex="Arial1" style:font-size-complex="10pt"/>
    </style:style>
    <style:style style:name="P6" style:family="paragraph" style:parent-style-name="Standard">
      <style:paragraph-properties fo:line-height="115%"/>
      <style:text-properties style:font-name="Calibri" fo:font-size="8.5pt" style:font-size-asian="8.5pt" style:font-name-complex="Arial1" style:font-size-complex="8.5pt"/>
    </style:style>
    <style:style style:name="P7" style:family="paragraph" style:parent-style-name="Standard">
      <style:paragraph-properties fo:line-height="115%"/>
      <style:text-properties style:font-name="Calibri" fo:font-size="8.5pt" style:font-size-asian="8.5pt" style:font-size-complex="8.5pt"/>
    </style:style>
    <style:style style:name="P8" style:family="paragraph" style:parent-style-name="Standard">
      <style:text-properties style:font-name="Calibri" fo:font-size="8.5pt" fo:font-weight="bold" style:font-size-asian="8.5pt" style:font-weight-asian="bold" style:font-name-complex="Arial1" style:font-size-complex="8.5pt"/>
    </style:style>
    <style:style style:name="P9" style:family="paragraph" style:parent-style-name="Standard">
      <style:text-properties style:font-name="Calibri" fo:font-size="8.5pt" fo:font-weight="bold" style:font-size-asian="8.5pt" style:font-weight-asian="bold" style:font-name-complex="Arial1" style:font-size-complex="8.5pt"/>
    </style:style>
    <style:style style:name="P10" style:family="paragraph" style:parent-style-name="Standard">
      <style:paragraph-properties style:line-height-at-least="0.494cm"/>
    </style:style>
    <style:style style:name="P11" style:family="paragraph" style:parent-style-name="Standard">
      <style:paragraph-properties fo:line-height="250%"/>
    </style:style>
    <style:style style:name="P12" style:family="paragraph" style:parent-style-name="Standard">
      <style:paragraph-properties fo:margin-left="0cm" fo:margin-right="0.739cm" fo:text-indent="0cm" style:auto-text-indent="false"/>
    </style:style>
    <style:style style:name="P13" style:family="paragraph" style:parent-style-name="Standard">
      <style:paragraph-properties fo:margin-left="0cm" fo:margin-right="0.739cm" fo:text-indent="0cm" style:auto-text-indent="false"/>
    </style:style>
    <style:style style:name="P14" style:family="paragraph" style:parent-style-name="Standard">
      <style:paragraph-properties fo:margin-left="0cm" fo:margin-right="0.739cm" fo:text-indent="0cm" style:auto-text-indent="false"/>
      <style:text-properties style:font-name="Calibri" fo:font-size="10pt" style:font-size-asian="10pt" style:font-name-complex="Arial1" style:font-size-complex="10pt"/>
    </style:style>
    <style:style style:name="P15" style:family="paragraph" style:parent-style-name="Standard">
      <style:paragraph-properties fo:margin-left="0cm" fo:margin-right="0.741cm" fo:line-height="150%" fo:text-indent="0cm" style:auto-text-indent="false"/>
    </style:style>
    <style:style style:name="P16" style:family="paragraph" style:parent-style-name="Standard">
      <style:paragraph-properties fo:margin-left="0cm" fo:margin-right="0.741cm" fo:line-height="150%" fo:text-indent="0cm" style:auto-text-indent="false"/>
      <style:text-properties style:font-name="Calibri" fo:font-size="10pt" fo:font-weight="bold" style:font-size-asian="10pt" style:font-weight-asian="bold" style:font-name-complex="Arial1" style:font-size-complex="10pt"/>
    </style:style>
    <style:style style:name="P17" style:family="paragraph" style:parent-style-name="Standard">
      <style:paragraph-properties fo:margin-left="1.249cm" fo:margin-right="0cm" fo:line-height="115%" fo:text-indent="-1.249cm" style:auto-text-indent="false"/>
    </style:style>
    <style:style style:name="P18" style:family="paragraph" style:parent-style-name="Standard" style:list-style-name="WWNum2">
      <style:paragraph-properties fo:margin-top="0cm" fo:margin-bottom="0cm" fo:line-height="115%"/>
    </style:style>
    <style:style style:name="P19" style:family="paragraph" style:parent-style-name="Standard" style:list-style-name="WWNum1">
      <style:paragraph-properties fo:margin-left="1.251cm" fo:margin-right="0cm" fo:margin-top="0cm" fo:margin-bottom="0cm" fo:line-height="115%" fo:text-indent="-1.251cm" style:auto-text-indent="false"/>
    </style:style>
    <style:style style:name="P20" style:family="paragraph" style:parent-style-name="Standard" style:list-style-name="WWNum3">
      <style:paragraph-properties fo:margin-left="1.251cm" fo:margin-right="0cm" fo:margin-top="0cm" fo:margin-bottom="0cm" fo:line-height="115%" fo:text-indent="-1.251cm" style:auto-text-indent="false"/>
    </style:style>
    <style:style style:name="P21" style:family="paragraph" style:parent-style-name="Standard">
      <style:paragraph-properties fo:margin-left="1.251cm" fo:margin-right="0cm" fo:line-height="115%" fo:text-indent="-1.251cm" style:auto-text-indent="false"/>
    </style:style>
    <style:style style:name="P22" style:family="paragraph" style:parent-style-name="Standard">
      <style:paragraph-properties fo:margin-left="1.251cm" fo:margin-right="0cm" fo:line-height="115%" fo:text-indent="-1.251cm" style:auto-text-indent="false"/>
      <style:text-properties style:font-name="Calibri" fo:font-size="8.5pt" style:font-size-asian="8.5pt" style:font-name-complex="Arial1" style:font-size-complex="8.5pt"/>
    </style:style>
    <style:style style:name="P23" style:family="paragraph" style:parent-style-name="Standard">
      <style:paragraph-properties fo:margin-left="1.251cm" fo:margin-right="0cm" fo:margin-top="0cm" fo:margin-bottom="0.353cm" fo:line-height="115%" fo:text-indent="-1.251cm" style:auto-text-indent="false"/>
    </style:style>
    <style:style style:name="P24" style:family="paragraph" style:parent-style-name="Standard" style:master-page-name="Standard">
      <style:paragraph-properties fo:line-height="115%" style:page-number="auto"/>
    </style:style>
    <style:style style:name="P25" style:family="paragraph" style:parent-style-name="Standard" style:list-style-name="WWNum2">
      <style:paragraph-properties fo:margin-left="0cm" fo:margin-right="0cm" fo:margin-top="0cm" fo:margin-bottom="0cm" fo:line-height="115%" fo:text-indent="0cm" style:auto-text-indent="false"/>
    </style:style>
    <style:style style:name="P26" style:family="paragraph" style:parent-style-name="Standard">
      <style:paragraph-properties fo:margin-left="1.27cm" fo:margin-right="0cm" fo:line-height="115%" fo:text-indent="-1.27cm" style:auto-text-indent="false"/>
      <style:text-properties style:font-name="Calibri" fo:font-size="8.5pt" style:font-size-asian="8.5pt" style:font-name-complex="Arial1" style:font-size-complex="8.5pt"/>
    </style:style>
    <style:style style:name="P27" style:family="paragraph" style:parent-style-name="Standard">
      <style:paragraph-properties fo:margin-left="1.27cm" fo:margin-right="0cm" fo:line-height="115%" fo:text-indent="-1.27cm" style:auto-text-indent="false"/>
    </style:style>
    <style:style style:name="P28" style:family="paragraph" style:parent-style-name="Standard">
      <style:paragraph-properties fo:margin-left="1.27cm" fo:margin-right="0cm" fo:margin-top="0cm" fo:margin-bottom="0.353cm" fo:line-height="115%" fo:text-indent="-1.27cm" style:auto-text-indent="false"/>
      <style:text-properties style:font-name="Calibri" fo:font-size="8.5pt" style:font-size-asian="8.5pt" style:font-name-complex="Arial1" style:font-size-complex="8.5pt"/>
    </style:style>
    <style:style style:name="P29" style:family="paragraph" style:parent-style-name="Standard">
      <style:paragraph-properties fo:margin-left="1.27cm" fo:margin-right="0cm" fo:margin-top="0cm" fo:margin-bottom="0.353cm" fo:line-height="115%" fo:text-indent="-1.27cm" style:auto-text-indent="false"/>
    </style:style>
    <style:style style:name="P30" style:family="paragraph" style:parent-style-name="Standard">
      <style:paragraph-properties fo:margin-left="2.611cm" fo:margin-right="0cm" fo:line-height="115%" fo:text-indent="-1.251cm" style:auto-text-indent="false"/>
    </style:style>
    <style:style style:name="P31" style:family="paragraph" style:parent-style-name="Standard">
      <style:paragraph-properties fo:margin-top="0cm" fo:margin-bottom="0.353cm" fo:line-height="115%"/>
      <style:text-properties style:font-name="Calibri" fo:font-size="8.5pt" style:font-size-asian="8.5pt" style:font-name-complex="Arial1" style:font-size-complex="8.5pt"/>
    </style:style>
    <style:style style:name="P32" style:family="paragraph" style:parent-style-name="Standard">
      <style:paragraph-properties fo:margin-top="0cm" fo:margin-bottom="0.353cm" fo:line-height="115%"/>
    </style:style>
    <style:style style:name="P33" style:family="paragraph" style:parent-style-name="Standard">
      <style:paragraph-properties fo:margin-left="1.244cm" fo:margin-right="0cm" fo:line-height="115%" fo:text-indent="-1.244cm" style:auto-text-indent="false"/>
      <style:text-properties style:font-name="Calibri" fo:font-size="8.5pt" style:font-size-asian="8.5pt" style:font-name-complex="Arial1" style:font-size-complex="8.5pt"/>
    </style:style>
    <style:style style:name="T1" style:family="text">
      <style:text-properties style:font-name="Calibri" fo:font-size="10pt" style:font-size-asian="10pt" style:font-name-complex="Arial1" style:font-size-complex="10pt"/>
    </style:style>
    <style:style style:name="T2" style:family="text">
      <style:text-properties style:font-name="Calibri" fo:font-size="10pt" fo:font-weight="bold" style:font-size-asian="10pt" style:font-weight-asian="bold" style:font-name-complex="Arial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fo:font-style="italic" style:font-size-asian="10pt" style:font-style-asian="italic" style:font-name-complex="Arial1" style:font-size-complex="10pt"/>
    </style:style>
    <style:style style:name="T5" style:family="text">
      <style:text-properties style:font-name="Calibri" fo:font-size="9pt" style:font-size-asian="9pt" style:font-name-complex="Arial1" style:font-size-complex="10pt"/>
    </style:style>
    <style:style style:name="T6" style:family="text">
      <style:text-properties style:font-name="Calibri" fo:font-size="9pt" fo:font-weight="bold" style:font-size-asian="9pt" style:font-weight-asian="bold" style:font-name-complex="Arial1" style:font-size-complex="10pt"/>
    </style:style>
    <style:style style:name="T7" style:family="text">
      <style:text-properties style:font-name="Calibri" fo:font-size="8.5pt" style:font-size-asian="8.5pt" style:font-name-complex="Arial1" style:font-size-complex="8.5pt"/>
    </style:style>
    <style:style style:name="T8" style:family="text">
      <style:text-properties style:font-name="Calibri" fo:font-size="8.5pt" style:font-size-asian="8.5pt" style:font-name-complex="Calibri1" style:font-size-complex="8.5pt"/>
    </style:style>
    <style:style style:name="T9" style:family="text">
      <style:text-properties style:font-name="Calibri" fo:font-size="8.5pt" style:font-size-asian="8.5pt" style:font-size-complex="8.5pt"/>
    </style:style>
    <style:style style:name="T10" style:family="text">
      <style:text-properties style:font-name="Calibri" fo:font-size="8.5pt" fo:font-weight="bold" style:font-size-asian="8.5pt" style:font-weight-asian="bold" style:font-name-complex="Arial1" style:font-size-complex="8.5pt"/>
    </style:style>
    <style:style style:name="T11" style:family="text">
      <style:text-properties style:font-name="Calibri" fo:font-size="8.5pt" fo:font-weight="bold" style:font-size-asian="8.5pt" style:font-weight-asian="bold" style:font-size-complex="8.5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2">VERWERKERKSOVEREENKOMST</text:span> </text:h>
      <text:p text:style-name="P1"><text:span text:style-name="T2">inzake de geheimhouding en Verwerking van Persoonsgegevens</text:span></text:p>
      <text:p text:style-name="P3"/>
      <text:p text:style-name="P10"><text:span text:style-name="T2">DE ONDERGETEKENDEN</text:span></text:p>
      <text:p text:style-name="P4"/>
      <text:p text:style-name="P10"><text:span text:style-name="T2">Paula Doff </text:span><text:span text:style-name="T1">statutair gevestigt te </text:span><text:span text:style-name="T2">Appingedam,</text:span></text:p>
      <text:p text:style-name="P10"><text:span text:style-name="T1">In deze vertegenwoordigd door </text:span><text:span text:style-name="T2">Beauty By Us</text:span></text:p>
      <text:h text:style-name="P12" text:outline-level="1"><text:span text:style-name="T1">In zijn hoedanigheid van </text:span><text:span text:style-name="T2">Eigenaresse,<text:line-break/></text:span><text:span text:style-name="T4">Hierna te noemen: Verantwoordelijke (in de zin van de Wbp en AVG)</text:span></text:h>
      <text:p text:style-name="P14"/>
      <text:p text:style-name="P12"><text:span text:style-name="T1">En</text:span></text:p>
      <text:p text:style-name="P14"/>
      <text:p text:style-name="P15"><text:span text:style-name="T2">Klant<text:line-break/></text:span><text:span text:style-name="T4">Hierna te noemen: Verwerker (in de zin van de Wbp en AVG)</text:span><text:bookmark text:name="_GoBack"/></text:p>
      <text:h text:style-name="P17" text:outline-level="1"><text:span text:style-name="T3">□<text:tab/>Verwerker geeft toestemming aan Verantwoordelijke om foto’s te gebruiken voor publicatie of reclame doeleinde.</text:span></text:h>
      <text:h text:style-name="P1" text:outline-level="1"><text:span text:style-name="T3">□<text:tab/>Verwerker is geïnteresseerd in een nieuwsbrief van de Verantwoordelijke.</text:span></text:h>
      <text:h text:style-name="P17" text:outline-level="1"><text:span text:style-name="T3">□<text:tab/>Verwerker is op de hoogte dat er bij niet nakomen van een afspraak of afmelding van de gemaakte afspraak kosten in rekening gebracht kunnen worden.</text:span></text:h>
      <text:p text:style-name="P16"/>
      <text:h text:style-name="P1" text:outline-level="1"><text:span text:style-name="T6">OVERWEGENDE DAT:</text:span></text:h>
      <text:list xml:id="list9033884317084063730" text:style-name="WWNum1">
        <text:list-item>
          <text:p text:style-name="P19"><text:span text:style-name="T5">Verwerker Diensten verricht ten behoeve van Verantwoordelijke, zoals beschreven in het MasterContract.</text:span></text:p>
        </text:list-item>
        <text:list-item>
          <text:p text:style-name="P19"><text:span text:style-name="T5">De Diensten met zich meebrengen dat Persoonsgegevens worden verwerkt, waarvoor Verantwoordelijke verantwoordelijke is in de zin van de Wet bescherming Persoonsgegevens (hierna: Wbp) en de Algemene Verordening Gegevensbescherming (AVG).</text:span></text:p>
        </text:list-item>
        <text:list-item>
          <text:p text:style-name="P19"><text:span text:style-name="T5">Verwerker de betreffende Persoonsgegevens louter in opdracht van Verantwoordelijke verwerkt en niet voor eigen doeleinden. Verwerker is in dat kader aan te merken als verwerker in de zin van de Wbp.</text:span></text:p>
        </text:list-item>
        <text:list-item>
          <text:p text:style-name="P19"><text:span text:style-name="T5">Per 25 mei 2018 van toepassing zal zijn Verordening (EU) 2016/679 van het Europees Parlement en de Raad van 27 april 2016 (Algemene Verordening Gegevensbescherming).</text:span></text:p>
        </text:list-item>
        <text:list-item>
          <text:p text:style-name="P19"><text:span text:style-name="T5">Partijen middels deze Verwerkersovereenkomst de afspraken met betrekking tot de Verwerking van Persoonsgegevens in het kader van de Diensten wensen vast te leggen.</text:span></text:p>
        </text:list-item>
        <text:list-item>
          <text:p text:style-name="P19"><text:span text:style-name="T5">Deze Verwerkersovereenkomst, indien van toepassing, alle eerdere overeenkomst(en) van gelijke strekking tussen Partijen vervangt.</text:span></text:p>
        </text:list-item>
      </text:list>
      <text:h text:style-name="P5" text:outline-level="1"/>
      <text:section text:style-name="Sect1" text:name="TextSection">
        <text:h text:style-name="P1" text:outline-level="1"><text:span text:style-name="T10">KOMEN HET VOLGENDE OVEREEN:</text:span></text:h>
        <text:list xml:id="list7346635053194167290" text:style-name="WWNum2">
          <text:list-item>
            <text:p text:style-name="P25"><text:span text:style-name="T10">Definities</text:span></text:p>
          </text:list-item>
        </text:list>
        <text:p text:style-name="P6"/>
        <text:list xml:id="list6608333914796368684" text:style-name="WWNum3">
          <text:list-item>
            <text:p text:style-name="P20"><text:span text:style-name="T10">Betrokkene</text:span><text:span text:style-name="T7"> is degene op wie een Persoonsgegeven betrekking heeft.</text:span></text:p>
          </text:list-item>
          <text:list-item>
            <text:p text:style-name="P20"><text:span text:style-name="T10">Verwerkersovereenkomst</text:span><text:span text:style-name="T7"> is de onderhavige overeenkomst.</text:span></text:p>
          </text:list-item>
          <text:list-item>
            <text:p text:style-name="P20"><text:soft-page-break/><text:span text:style-name="T10">Bijzondere gegevens</text:span><text:span text:style-name="T7"> zijn Persoonsgegevens als bedoeld in artikel 16 van de Wbp en artikel 9 van de AVG.</text:span></text:p>
          </text:list-item>
          <text:list-item>
            <text:p text:style-name="P20"><text:span text:style-name="T10">Datalek</text:span><text:span text:style-name="T7"> is een inbreuk op de beveiliging als bedoeld in artikel 13 jo. Artikel 34a van de Wbp.</text:span></text:p>
          </text:list-item>
          <text:list-item>
            <text:p text:style-name="P20"><text:span text:style-name="T10">Dienst</text:span><text:span text:style-name="T7"> is de onder de Hoofdovereenkomst te leveren Dienst van Verwerker.</text:span></text:p>
          </text:list-item>
          <text:list-item>
            <text:p text:style-name="P20"><text:span text:style-name="T10">Gebruiker</text:span><text:span text:style-name="T7"> is een op enigerlei wijze aan Verantwoordelijke verbonden (natuurlijke) persoon, zoals personeel, die door de Verantwoordelijke geautoriseerd is tot (een bepaald deel) van de Dienst.</text:span></text:p>
          </text:list-item>
          <text:list-item>
            <text:p text:style-name="P20"><text:span text:style-name="T10">Persoonsgegeven</text:span><text:span text:style-name="T7"> is elk gegeven betreffende een geïdentificeerde of identificeerbare natuurlijke persoon, die op welke wijze dan ook door Verwerker verwerkt wordt of zal worden in het kader van de Hoofdovereenkomst.</text:span></text:p>
          </text:list-item>
          <text:list-item>
            <text:p text:style-name="P20"><text:span text:style-name="T10">Verwerking</text:span><text:span text:style-name="T7"> i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span></text:p>
          </text:list-item>
        </text:list>
        <text:p text:style-name="P6"/>
        <text:list xml:id="list41272648" text:continue-list="list7346635053194167290" text:style-name="WWNum2">
          <text:list-item>
            <text:p text:style-name="P18"><text:span text:style-name="T10">Onderwerp van de Verwerkersovereenkomst</text:span></text:p>
          </text:list-item>
        </text:list>
        <text:p text:style-name="P6"/>
        <text:p text:style-name="P21"><text:span text:style-name="T7">2.1<text:tab/>Verwerker verwerkt in opdracht van de Verantwoordelijke gedurende de looptijd van de in artikel 1 van deze Verwerkersovereenkomst genoemde Hoofdovereenkomst ten behoeve van Verantwoordelijke en ter voldoening aan enige wettelijke verplichting Persoonsgegevens. Een overzicht van de categorieën Persoonsgegevens en de doeleinden waarvoor de Persoonsgegevens ten behoeve van Verantwoordelijke worden verwerkt is opgenomen in Annex 1 bij deze Verwerkersovereenkomst.</text:span></text:p>
        <text:p text:style-name="P6"/>
        <text:p text:style-name="P21"><text:span text:style-name="T7">2.2<text:tab/>Verwerker garandeert dat al haar personeel, op enigerlei wijze betrokken bij de Verwerking van Persoonsgegevens, zich houdt aan de voorschriften van de Wbp en AVG aan hetgeen verder uit deze Verwerkersovereenkomst voortvloeit.</text:span></text:p>
        <text:p text:style-name="P22"/>
        <text:list xml:id="list41283908" text:continue-numbering="true" text:style-name="WWNum2">
          <text:list-item>
            <text:p text:style-name="P18"><text:span text:style-name="T10">Uitvoering Verwerking</text:span></text:p>
          </text:list-item>
        </text:list>
        <text:p text:style-name="P6"/>
        <text:p text:style-name="P21"><text:span text:style-name="T7">3.1<text:tab/>Verwerker garandeert dat hij ten behoeve van Verantwoordelijke uitsluitend Persoonsgegevens zal verwerken voor zover dit noodzakelijk is voor de levering van de Prestaties onder de in artikel 1 van deze Verwerkersovereenkomst genoemde Hoofdovereenkomst. Overige Verwerkingen zullen uitsluitend worden uitgevoerd in expliciete opdracht van Verantwoordelijke of als daartoe een wettelijke verplichting bestaat na informeren van Verantwoordelijke. In geen geval zal Verwerker Persoonsgegevens verwerken voor eigen doeleinden.</text:span></text:p>
        <text:p text:style-name="P26"/>
        <text:p text:style-name="P21"><text:span text:style-name="T7">3.2<text:tab/>Verwerker zal alle redelijke instructies van Verantwoordelijke in verband met de Verwerking van de Persoonsgegevens opvolgen. Verwerker stelt Verantwoordelijke onmiddellijk op de hoogte indien naar zijn oordeel instructies in strijd zijn met de toepasselijke wetgeving met betrekking tot de Verwerking van Persoonsgegevens.</text:span></text:p>
        <text:p text:style-name="P26"/>
        <text:p text:style-name="P21"><text:span text:style-name="T7">3.3<text:tab/>Verwerker zal de Persoonsgegevens aantoonbaar, op behoorlijke en zorgvuldige wijze en in overeenstemming met de op hem als Verwerker op grond van de Wbp en AVG en overige wetgeving rustende verplichtingen verwerken. Partijen sluiten de Hoofdovereenkomst om de expertise die Verwerker heeft als het gaat om het beveiligen en het verwerken van Persoonsgegevens te gebruiken voor de doeleinden die uiteengezet zijn in Annex 1 bij deze Verwerkersovereenkomst. Verwerker is gehouden om, met inachtneming van hetgeen in deze Verwerkersovereenkomst is bepaald, die doeleinden en de bescherming van de Persoonsgegevens met maximale zorg na te streven.</text:span></text:p>
        <text:p text:style-name="P26"/>
        <text:p text:style-name="P21"><text:span text:style-name="T7">3.4<text:tab/>Verwerker zal zijn volledige en tijdige medewerking verlenen aan Verantwoordelijke om (i) na goedkeuring van en in opdracht van Verantwoordelijke Betrokkenen toegang te laten krijgen tot de hun betreffende Persoonsgegevens, (ii) Persoonsgegevens te verwijderen of te corrigeren, (iii) aan te tonen dat Persoonsgegevens verwijderd of gecorrigeerd zijn indien zij incorrect zijn (of, ingeval Verantwoordelijke het er niet mee eens is dat Persoonsgegevens incorrect zijn, het feit vast te leggen dat de Betrokkene zijn Persoonsgegevens als incorrect beschouwt) en (iv) Verantwoordelijke anderszins in de gelegenheid </text:span><text:soft-page-break/><text:span text:style-name="T7">te stellen om aan zijn verplichtingen onder de Wbp en AVG of andere toepasselijke wetgeving op het gebied van Verwerking van Persoonsgegevens te voldoen.</text:span></text:p>
        <text:p text:style-name="P26"/>
        <text:p text:style-name="P21"><text:span text:style-name="T7">3.5 <text:tab/>Verwerker zal de Persoonsgegevens van Verantwoordelijke logisch gescheiden verwerken van de Persoonsgegevens die hij voor zichzelf of namens derde Partijen verwerkt.</text:span></text:p>
        <text:p text:style-name="P22"/>
        <text:list xml:id="list41280336" text:continue-numbering="true" text:style-name="WWNum2">
          <text:list-item>
            <text:p text:style-name="P18"><text:span text:style-name="T10">Persoonsgegevens</text:span></text:p>
          </text:list-item>
        </text:list>
        <text:p text:style-name="P6"/>
        <text:p text:style-name="P21"><text:span text:style-name="T8">4.1<text:tab/>Verwerker zal passende technische en organisatorische maatregelen nemen om Persoonsgegevens te beveiligen tegen verlies, onbevoegde kennisname, verminking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conform artikel 13 van de Wbp en artikel 32 van de AVG. </text:span><text:span text:style-name="T7">In deze beveiligingsmaatregelen zijn de mogelijk in de Hoofdovereenkomst reeds bepaalde maatregelen begrepen. De maatregelen omvatten in ieder geval:</text:span></text:p>
        <text:p text:style-name="P30"><text:span text:style-name="T7">(a)<text:tab/>maatregelen om te waarborgen dat enkel bevoegd personeel toegang heeft tot de Persoonsgegevens voor de doeleinden die zijn uiteengezet in Annex 1;</text:span></text:p>
        <text:p text:style-name="P30"><text:span text:style-name="T7">(b)<text:tab/>maatregelen waarbij de Verwerker zijn medewerkers en eventuele Hulpleveranciers uitsluitend toegang geeft tot Persoonsgegevens via op naam gestelde accounts, waarbij het gebruik van die accounts adequaat gelogd wordt en waarbij de betreffende accounts alleen toegang geven tot die Persoonsgegevens waartoe de toegang voor de betreffende persoon noodzakelijk is;</text:span></text:p>
        <text:p text:style-name="P30"><text:span text:style-name="T7">(c)<text:tab/>maatregelen om de Persoonsgegevens te beschermen tegen onopzettelijke of onrechtmatige vernietiging, onopzettelijk verlies of wijziging, onbevoegde of onrechtmatige opslag Verwerking, toegang of openbaarmaking;</text:span></text:p>
        <text:p text:style-name="P30"><text:span text:style-name="T7">(d)<text:tab/>maatregelen om zwakke plekken te identificeren ten aanzien van de Verwerking van Persoonsgegevens in de systemen die worden ingezet voor het verlenen van Diensten aan Verantwoordelijke;</text:span></text:p>
        <text:p text:style-name="P30"><text:span text:style-name="T9">(e)<text:tab/></text:span><text:span text:style-name="T7">maatregelen om de tijdige beschikbaarheid van de Persoonsgegevens te garanderen, een en ander zoals nader uitgewerkt in Annex 2 en in de Hoofdovereenkomst;</text:span></text:p>
        <text:p text:style-name="P30"><text:span text:style-name="T7">(f)<text:tab/>de overige maatregelen die Partijen in Annex 2 en in de Hoofdovereenkomst zijn overeengekomen.</text:span></text:p>
        <text:p text:style-name="P22"/>
        <text:p text:style-name="P21"><text:span text:style-name="T7">4.2<text:tab/>Verwerker werkt in overeenstemming met ISO27001 en heeft een passend, geschreven beveiligingsbeleid geïmplementeerd voor de Verwerking van Persoonsgegevens, waarin in ieder geval de in lid 1 van dit artikel 4 genoemde maatregelen uiteen zijn gezet.</text:span></text:p>
        <text:p text:style-name="P22"/>
        <text:p text:style-name="P21"><text:span text:style-name="T7">4.3<text:tab/>Verantwoordelijke heeft het recht toe te (laten) zien op de naleving van de hiervoor onder 4.1 t/m 4.4 genoemde maatregelen. Verwerker stelt Verantwoordelijke, indien Verantwoordelijke daarom verzoekt, hiertoe in elk geval eenmaal per jaar in de gelegenheid op een door Partijen in gezamenlijk overleg nader te bepalen tijdstip en verder indien Verantwoordelijke daar aanleiding toe ziet naar aanleiding van (vermoeden van) informatie- of privacy-incidenten, zulks te (laten) controleren. Verwerker zal eventuele door Verantwoordelijke naar aanleiding van een dergelijke controle in redelijkheid gegeven instructies tot aanpassing van het beveiligingsbeleid binnen een redelijke termijn opvolgen.</text:span></text:p>
        <text:p text:style-name="P22"/>
        <text:p text:style-name="P21"><text:span text:style-name="T8">4.4 <text:tab/>Verantwoordelijke is zich bewust van de zelfstandige controlebevoegdheden van de Autoriteit Persoonsgegevens en zal deze toezichthouders toegang verstrekken en medewerking verlenen aan een onderzoek met betrekking tot de op grond van deze </text:span><text:span text:style-name="T7">Verwerkerso</text:span><text:span text:style-name="T8">vereenkomst verwerkte Persoonsgegevens.</text:span></text:p>
        <text:p text:style-name="P22"/>
        <text:p text:style-name="P21"><text:span text:style-name="T7">4.5<text:tab/>Verwerker zal in alle redelijkheid haar medewerking verlenen aan het onder 4.5 en 4.6 bedoelde onderzoek. Eventuele kosten die Verwerker moet maken om aan een dergelijk </text:span><text:soft-page-break/><text:span text:style-name="T7">verzoek te voldoen, mogen door Verwerker aan Verantwoordelijke in rekening worden gebracht.</text:span></text:p>
        <text:p text:style-name="P22"/>
        <text:p text:style-name="P21"><text:span text:style-name="T7">4.6<text:tab/>Partijen erkennen dat beveiligingseisen voortdurend veranderen en dat een effectieve beveiliging frequente evaluatie en regelmatige verbetering van verouderde beveiligingsmaatregelen vereist. Verwerker zal daarom de maatregelen zoals geïmplementeerd op basis van dit artikel 4 periodiek evalueren, verscherpen, aanvullen of verbeteren om te blijven voldoen aan de verplichtingen onder dit artikel 4.</text:span></text:p>
        <text:p text:style-name="P22"/>
        <text:list xml:id="list41266550" text:continue-numbering="true" text:style-name="WWNum2">
          <text:list-item>
            <text:p text:style-name="P18"><text:span text:style-name="T10">Informatie-uitwisseling en incidentenmanagement</text:span></text:p>
          </text:list-item>
        </text:list>
        <text:p text:style-name="P31"/>
        <text:p text:style-name="P23"><text:span text:style-name="T7">5.1<text:tab/>Partijen zullen elkaar informeren over feiten waarvan zij redelijkerwijze kunnen verwachten dat deze invloed hebben op de Verwerking van Persoonsgegevens waar deze Verwerkersovereenkomst op ziet.</text:span></text:p>
        <text:p text:style-name="P28"/>
        <text:p text:style-name="P23"><text:span text:style-name="T7">5.2<text:tab/>Verwerker zal actief monitoren op inbreuken op beveiligingsmaatregelen en over de resultaten van de monitoring rapporteren aan Verantwoordelijke in overeenstemming met dit artikel.</text:span></text:p>
        <text:p text:style-name="P28"/>
        <text:p text:style-name="P23"><text:span text:style-name="T7">5.3<text:tab/>Verwerker zal Verantwoordelijke onverwijld op de hoogte stellen van ieder incident met betrekking tot de Verwerking van de Persoonsgegevens wat zich voordoet, heeft voorgedaan of zou kunnen voordoen. Verwerker verstrekt daarbij alle relevante informatie omtrent (1) de aard van het incident, (2) de (mogelijk) getroffen Persoonsgegevens, (3) de geconstateerde en de vermoedelijke gevolgen van het incident, en (4) de maatregelen die getroffen zijn of zullen worden om het incident op te lossen dan wel de gevolgen/schade zoveel mogelijk te beperken.</text:span></text:p>
        <text:p text:style-name="P28"/>
        <text:p text:style-name="P23"><text:span text:style-name="T7">5.4<text:tab/>Verwerker is verplicht om maatregelen te treffen die redelijkerwijs van hem kunnen worden verwacht om het incident zo snel mogelijk te herstellen dan wel de verdere gevolgen zoveel mogelijk te beperken. Verwerker treedt onverwijld in overleg met Verantwoordelijke teneinde hierover nadere afspraken te maken.</text:span></text:p>
        <text:p text:style-name="P28"/>
        <text:p text:style-name="P21"><text:span text:style-name="T7">5.5<text:tab/>Verwerker zal Verantwoordelijke te allen tijde haar medewerking verlenen en zal de instructies van Verantwoordelijke opvolgen, met als doel Verantwoordelijke in staat te stellen een deugdelijk onderzoek te verrichten naar het incident, een correcte respons te formuleren en passende vervolgstappen te nemen ten aanzien van het incident, waaronder begrepen het informeren van de Autoriteit Persoonsgegevens en/of de Betrokkenen.</text:span></text:p>
        <text:p text:style-name="P22"/>
        <text:p text:style-name="P21"><text:span text:style-name="T7">5.6<text:tab/>Onder ‘incident’ wordt in elk geval het volgende verstaan:</text:span></text:p>
        <text:p text:style-name="P30"><text:span text:style-name="T7">(a)<text:tab/>een klacht of (informatie) verzoek van een natuurlijk persoon met betrekking tot de Verwerking van Persoonsgegevens door Verwerker;</text:span></text:p>
        <text:p text:style-name="P30"><text:span text:style-name="T7">(b)<text:tab/>een onderzoek naar of beslaglegging door overheidsfunctionarissen op de Persoonsgegevens of een vermoeden dat dit gaat plaatsvinden;</text:span></text:p>
        <text:p text:style-name="P30"><text:span text:style-name="T7">(c)<text:tab/>iedere ongeautoriseerde toegang, Verwerking, verwijdering, verminking, verlies of enige vorm van onrechtmatige Verwerking van de Persoonsgegevens;</text:span></text:p>
        <text:p text:style-name="P30"><text:span text:style-name="T7">(d)<text:tab/>een inbreuk op de beveiliging en/of de vertrouwelijkheid, zoals uiteengezet in artikel 4. van de Verwerkersovereenkomst, en/of ieder ander incident dat leidt (of mogelijk leidt) tot onrechtmatige vernietiging, verlies, wijziging, onbevoegde openbaarmaking van, of onbevoegde toegang tot, de Persoonsgegevens. Of enige aanwijzing dat een dergelijke inbreuk zal plaatsvinden of heeft plaatsgevonden.</text:span></text:p>
        <text:p text:style-name="P31"/>
        <text:p text:style-name="P23"><text:span text:style-name="T7">5.7<text:tab/>Verwerker zal te allen tijde procedures voorhanden hebben die haar in staat stellen om Verantwoordelijke van een onmiddellijke reactie over een incident te voorzien en om effectief samen te werken met Verantwoordelijke om het incident af te handelen. Verwerker zal Verantwoordelijke voorzien van een exemplaar van dergelijke procedures wanneer Verantwoordelijke daarom verzoekt.</text:span></text:p>
        <text:p text:style-name="P28"><text:soft-page-break/></text:p>
        <text:p text:style-name="P23"><text:span text:style-name="T7">5.8<text:tab/>Meldingen die worden gedaan door Verwerker op grond van dit artikel worden gericht aan de in Annex 3 opgenomen werknemer van Verantwoordelijke, of indien relevant, aan een andere door Verantwoordelijke schriftelijk bekendgemaakte werknemer van Verantwoordelijke.</text:span></text:p>
        <text:p text:style-name="P28"/>
        <text:p text:style-name="P23"><text:span text:style-name="T7">5.9<text:tab/>Verantwoordelijke zal, indien naar haar oordeel noodzakelijk, Betrokkenen en andere derden waaronder de Autoriteit Persoonsgegevens informeren over incidenten. Het is Verwerker niet toegestaan informatie te verstrekken over incidenten aan Betrokkenen of andere derde Partijen, tenzij Verantwoordelijke hier schriftelijk opdracht toe geeft of Verwerker hiertoe wettelijk verplicht is.</text:span></text:p>
        <text:p text:style-name="P33"/>
        <text:list xml:id="list41265097" text:continue-numbering="true" text:style-name="WWNum2">
          <text:list-item>
            <text:p text:style-name="P18"><text:span text:style-name="T10">Aansprakelijkheid</text:span></text:p>
          </text:list-item>
        </text:list>
        <text:p text:style-name="P6"/>
        <text:p text:style-name="P21"><text:span text:style-name="T7">7.1<text:tab/>Partijen zijn ieder verantwoordelijk en aansprakelijk voor hun eigen handelen. De in dit artikel geregelde aansprakelijkheid heeft uitsluitend betrekking op boetes en schade ten gevolge van verwijtbare tekortkoming in het naleven van de Verwerkersovereenkomst.</text:span></text:p>
        <text:p text:style-name="P33"/>
        <text:list xml:id="list41271925" text:continue-numbering="true" text:style-name="WWNum2">
          <text:list-item>
            <text:p text:style-name="P18"><text:bookmark-start text:name="_Ref401562023"/><text:span text:style-name="T10">Duur en beëindiging</text:span></text:p>
          </text:list-item>
        </text:list>
        <text:p text:style-name="P6"/>
        <text:p text:style-name="P21"><text:span text:style-name="T7">8.1<text:tab/>Deze Verwerkersovereenkomst gaat in op de datum van ondertekening en de duur van deze Verwerkersovereenkomst is gelijk aan de duur van de genoemde termijn in de Hoofdovereenkomst.</text:span></text:p>
        <text:p text:style-name="P33"/>
        <text:p text:style-name="P21"><text:span text:style-name="T7">8.2<text:tab/>De Verwerkersovereenkomst maakt na ondertekening ervan door beide Partijen integraal en onlosmakelijk deel uit van de Hoofdovereenkomst. Beëindiging van de Hoofdovereenkomst, op welke grond dan ook (opzegging/ontbinding), heeft tot gevolg dat de Verwerkersovereenkomst eveneens op dezelfde grond beëindigd wordt (en vice versa), tenzij Partijen in voorkomend geval anders overeenkomen.</text:span></text:p>
        <text:p text:style-name="P33"/>
        <text:p text:style-name="P21"><text:span text:style-name="T7">8.3<text:tab/>Verplichtingen welke naar hun aard bestemd zijn om ook na beëindiging van deze Verwerkersovereenkomst voort te duren, blijven na beëindiging van deze Verwerkersovereenkomst gelden. Tot deze bepalingen behoren onder meer die welke voortvloeien uit de bepalingen betreffende geheimhouding, aansprakelijkheid en toepasselijk recht.</text:span></text:p>
        <text:p text:style-name="P33"/>
        <text:p text:style-name="P21"><text:span text:style-name="T7">8.4<text:tab/>Ieder der Partijen is gerechtigd, onverminderd hetgeen daartoe bepaald is in de Hoofdovereenkomst, de uitvoering van deze Verwerkersovereenkomst en de daarmee samenhangende Hoofdovereenkomst op te schorten, dan wel zonder rechterlijke tussenkomst met onmiddellijke ingang te ontbinden, indien:</text:span></text:p>
        <text:p text:style-name="P30"><text:span text:style-name="T7">(a)<text:tab/>de andere Partij wordt ontbonden of anderszins ophoudt te bestaan;</text:span></text:p>
        <text:p text:style-name="P30"><text:span text:style-name="T7">(b)<text:tab/>de andere Partij aantoonbaar tekortschiet in de nakoming van de verplichtingen die voortvloeien uit deze Verwerkersovereenkomst en die ernstige toerekenbare tekortkoming niet binnen 30 dagen is hersteld na een daartoe strekkende schriftelijke ingebrekestelling;</text:span></text:p>
        <text:p text:style-name="P30"><text:span text:style-name="T7">(c)<text:tab/>een Partij in staat van faillissement wordt verklaard of surséance van betaling aanvraagt.</text:span></text:p>
        <text:p text:style-name="P6"/>
        <text:p text:style-name="P21"><text:span text:style-name="T7">8.4<text:tab/>Verwerker informeert ogenblikkelijk Verantwoordelijke indien een faillissement dreigt dan wel surséance van betaling, zodat Verantwoordelijke tijdig kan beslissen de Persoonsgegevens terug te vorderen alvorens faillissement wordt uitgesproken.</text:span></text:p>
        <text:p text:style-name="P33"/>
        <text:p text:style-name="P21"><text:span text:style-name="T7">8.5<text:tab/>Verantwoordelijke is gerechtigd deze Verwerkersovereenkomst en de Hoofdovereenkomst per direct te ontbinden indien Verwerker te kennen geeft niet (langer) te kunnen voldoen aan de betrouwbaarheidseisen die op grond van ontwikkelingen in de wet en/of de rechtspraak aan de Verwerking van de Persoonsgegevens worden gesteld. Artikel 9.2 is van overeenkomstige toepassing.</text:span></text:p>
        <text:p text:style-name="P6"/>
        <text:list xml:id="list41278096" text:continue-numbering="true" text:style-name="WWNum2">
          <text:list-item>
            <text:p text:style-name="P18"><text:span text:style-name="T10">Bewaartermijnen, teruggave en vernietiging van Persoonsgegevens</text:span></text:p>
          </text:list-item>
        </text:list>
        <text:p text:style-name="P6"><text:soft-page-break/></text:p>
        <text:p text:style-name="P21"><text:span text:style-name="T7">9.1<text:tab/>Verwerker zal de Persoonsgegevens niet langer bewaren dan nodig is voor de in artikel 3.1 genoemde doelen. De Verantwoordelijke zal waar de Persoonsgegevens niet meer nodig zijn de Verantwoordelijke raadplegen ter zake de voortzetting van het bewaren van die Persoonsgegevens.</text:span></text:p>
        <text:p text:style-name="P33"/>
        <text:p text:style-name="P21"><text:span text:style-name="T7">9.2 <text:tab/>Bij beëindiging van de Verwerkersovereenkomst, of indien van toepassing aan het einde van de overeengekomen bewaartermijnen, of op schriftelijk verzoek van Verantwoordelijke zal Verwerker, tegen de daarvoor op dat moment geldende tarieven die via een offerte kenbaar worden gemaakt, naar keuze van Verantwoordelijke, de Persoonsgegevens onherroepelijk vernietigen of teruggeven aan Verantwoordelijke. Op verzoek van Verantwoordelijke verstrekt Verwerker bewijs van het feit dat de Persoonsgegevens onherroepelijk vernietigd of verwijderd zijn. Eventuele teruggave van de Persoonsgegevens zal in een algemeen gangbaar, gestructureerd gegevensformaat langs elektronische weg plaatsvinden. Indien teruggave, onherroepelijke vernietiging of verwijdering niet mogelijk zijn, stelt Verwerker Verantwoordelijke daarvan onmiddellijk op de hoogte. In dat geval garandeert Verwerker dat hij de Persoonsgegevens vertrouwelijk zal behandelen en niet langer zal verwerken.</text:span></text:p>
        <text:p text:style-name="P33"/>
        <text:p text:style-name="P33"/>
        <text:list xml:id="list41257767" text:continue-numbering="true" text:style-name="WWNum2">
          <text:list-item>
            <text:p text:style-name="P18"><text:span text:style-name="T10">Informeren van Betrokkenen</text:span></text:p>
          </text:list-item>
        </text:list>
        <text:p text:style-name="P33"/>
        <text:p text:style-name="P21"><text:span text:style-name="T7">10.1<text:tab/>Verantwoordelijke zal haar volledige medewerking verlenen opdat Verwerker kan voldoen aan alle wettelijke verplichtingen als een Betrokkene zijn rechten uitoefent op grond van de Wbp, AVG of andere toepasselijke regelgeving betreffende de Verwerking van Persoonsgegevens.</text:span></text:p>
        <text:p text:style-name="P33"/>
        <text:p text:style-name="P21"><text:span text:style-name="T7">10.2<text:tab/>Indien een Betrokkene met betrekking tot de uitvoering van zijn rechten onder de Wbp of AVG direct contact opneemt met Verwerker, dan gaat Verwerker hier - behoudens uitdrukkelijke andersluidende instructie van Verantwoordelijke - in eerste instantie niet (inhoudelijk) op in, maar bericht zij dit onverwijld aan Verantwoordelijke met een verzoek om nadere instructies.</text:span></text:p>
        <text:p text:style-name="P33"/>
        <text:list xml:id="list41270068" text:continue-numbering="true" text:style-name="WWNum2">
          <text:list-item>
            <text:p text:style-name="P18"><text:span text:style-name="T10">Slotbepalingen</text:span></text:p>
          </text:list-item>
        </text:list>
        <text:p text:style-name="P6"/>
        <text:p text:style-name="P21"><text:span text:style-name="T7">11.1<text:tab/>In het geval van strijdigheid tussen de bepalingen uit deze Verwerkersovereenkomst en bepalingen uit de genoemde Hoofdovereenkomst zullen de bepalingen van de Verwerkersovereenkomst leidend zijn.</text:span></text:p>
        <text:p text:style-name="P33"/>
        <text:p text:style-name="P21"><text:span text:style-name="T7">11.2<text:tab/>In geval van nietigheid c.q. vernietigbaarheid van een of meer bepalingen uit deze Verwerkersovereenkomst, blijven de overige bepalingen onverkort van kracht.</text:span></text:p>
        <text:p text:style-name="P33"/>
        <text:p text:style-name="P21"><text:span text:style-name="T7">11.3<text:tab/>In alle gevallen waarin deze Verwerkersovereenkomst niet voorziet beslissen Partijen in onderling overleg.</text:span><text:bookmark-end text:name="_Ref401562023"/></text:p>
        <text:p text:style-name="P33"/>
        <text:list xml:id="list41263189" text:continue-numbering="true" text:style-name="WWNum2">
          <text:list-item>
            <text:p text:style-name="P18"><text:bookmark-start text:name="_Toc352317815"/><text:span text:style-name="T10">Toepasselijk recht en geschillen</text:span><text:bookmark-end text:name="_Toc352317815"/></text:p>
          </text:list-item>
        </text:list>
        <text:p text:style-name="P7"/>
        <text:p text:style-name="P32"><text:span text:style-name="T7">12.1<text:tab/>Op deze Verwerkersovereenkomst is Nederlands recht van toepassing.</text:span></text:p>
        <text:p text:style-name="P31"/>
        <text:p text:style-name="P32"><text:span text:style-name="T7">12.2<text:tab/>In geval van een geschil, geeft de meest gerede van Partijen aan de andere Partij schriftelijk te</text:span></text:p>
        <text:p text:style-name="P32"><text:span text:style-name="T7">kennen, dat er sprake is van een geschil, alsmede een summiere opgave van hetgeen naar het oordeel van die Partij het onderwerp van het geschil is.</text:span></text:p>
        <text:p text:style-name="P31"/>
        <text:p text:style-name="P29"><text:span text:style-name="T7">12.3 <text:tab/>Alle geschillen welke naar aanleiding van of ten gevolge van deze Verwerkersovereenkomst tussen Partijen en hun rechtsopvolgers mochten ontstaan, worden beslecht door de daartoe bevoegde rechter binnen het arrondissement van Verantwoordelijke.</text:span></text:p>
        <text:p text:style-name="P26"/>
        <text:p text:style-name="P27"><text:span text:style-name="T7">12.4<text:tab/>Het hiervoor bepaalde laat onverlet de verplichting van Partijen zich maximaal in te spannen om geschillen, verband houdende met en/of voortvloeiende uit de uitvoering van de Verwerkersovereenkomst, zoveel mogelijk in onderling overleg op te lossen.</text:span></text:p>
        <text:h text:style-name="P8" text:outline-level="1"/>
        <text:h text:style-name="P8" text:outline-level="1"/>
        <text:p text:style-name="P8"><text:soft-page-break/></text:p>
        <text:h text:style-name="Standard" text:outline-level="1"><text:span text:style-name="T10"><text:tab/><text:tab/><text:tab/><text:tab/><text:tab/><text:tab/><text:tab/></text:span></text:h>
        <text:p text:style-name="P8"/>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11" text:outline-level="1"><text:span text:style-name="T10"><text:tab/><text:tab/><text:tab/><text:tab/></text:span></text:h>
        <text:h text:style-name="Standard" text:outline-level="1"><text:span text:style-name="T10"><text:tab/><text:tab/><text:tab/><text:tab/><text:tab/></text:span></text:h>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style:font-name-asian="Times New Roman"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a">
        <style:list-level-properties text:list-level-position-and-space-mode="label-alignment">
          <style:list-level-label-alignment text:label-followed-by="listtab" fo:text-indent="-0.635cm" fo:margin-left="4.27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5.5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1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Artikel "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cm" fo:margin-left="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cm" fo:margin-left="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635cm" fo:margin-left="4.27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5.5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1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xenne</meta:initial-creator>
    <dc:creator>Paula Doff</dc:creator>
    <meta:editing-cycles>2</meta:editing-cycles>
    <meta:creation-date>2018-03-28T17:57:00</meta:creation-date>
    <dc:date>2018-06-25T21:07:52.85</dc:date>
    <meta:editing-duration>PT59S</meta:editing-duration>
    <meta:generator>OpenOffice/4.1.1$Win32 OpenOffice.org_project/411m6$Build-9775</meta:generator>
    <meta:document-statistic meta:table-count="0" meta:image-count="0" meta:object-count="0" meta:page-count="7" meta:paragraph-count="95" meta:word-count="2671" meta:character-count="1960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